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標準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 table:border-model="collapsing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1.346cm"/>
    </style:style>
    <style:style style:name="表格1.F" style:family="table-column">
      <style:table-column-properties style:column-width="1.141cm"/>
    </style:style>
    <style:style style:name="表格1.G" style:family="table-column">
      <style:table-column-properties style:column-width="0.926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813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4.323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18cm" fo:keep-together="always"/>
    </style:style>
    <style:style style:name="表格1.A3" style:family="table-cell">
      <style:table-cell-properties style:vertical-align="middle" fo:padding="0.097cm" fo:border-left="2pt solid #000000" fo:border-right="none" fo:border-top="2pt solid #000000" fo:border-bottom="2pt solid #000000" style:writing-mode="lr-tb"/>
    </style:style>
    <style:style style:name="表格1.B3" style:family="table-cell">
      <style:table-cell-properties style:vertical-align="middle" fo:padding="0.097cm" fo:border-left="0.5pt solid #000000" fo:border-right="2pt solid #000000" fo:border-top="2pt solid #000000" fo:border-bottom="2pt solid #000000" style:writing-mode="lr-tb"/>
    </style:style>
    <style:style style:name="表格1.4" style:family="table-row">
      <style:table-row-properties style:min-row-height="1.139cm" fo:keep-together="always"/>
    </style:style>
    <style:style style:name="表格1.A5" style:family="table-cell">
      <style:table-cell-properties style:vertical-align="middle" fo:padding="0.097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="0.097cm" fo:border-left="0.5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middle" fo:padding="0.097cm" fo:border-left="1.5pt solid #000000" fo:border-right="none" fo:border-top="none" fo:border-bottom="0.5pt solid #000000" style:writing-mode="lr-tb"/>
    </style:style>
    <style:style style:name="表格1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top" fo:padding="0.097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1.547cm" fo:keep-together="always"/>
    </style:style>
    <style:style style:name="表格1.A7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表格1.B7" style:family="table-cell">
      <style:table-cell-properties style:vertical-align="middle" fo:padding="0.097cm" fo:border-left="0.5pt solid #000000" fo:border-right="1.5pt solid #000000" fo:border-top="none" fo:border-bottom="1.5pt solid #000000" style:writing-mode="lr-tb"/>
    </style:style>
    <style:style style:name="表格1.8" style:family="table-row">
      <style:table-row-properties style:min-row-height="1.23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64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46cm" fo:keep-together="always"/>
    </style:style>
    <style:style style:name="表格1.12" style:family="table-row">
      <style:table-row-properties style:min-row-height="1.341cm" fo:keep-together="always"/>
    </style:style>
    <style:style style:name="表格1.13" style:family="table-row">
      <style:table-row-properties style:min-row-height="1.36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1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1" officeooo:paragraph-rsid="000e1741" style:font-name-asian="標楷體1"/>
    </style:style>
    <style:style style:name="P5" style:family="paragraph" style:parent-style-name="Standard">
      <style:paragraph-properties style:snap-to-layout-grid="false"/>
      <style:text-properties style:font-name="標楷體1" style:font-name-asian="標楷體1"/>
    </style:style>
    <style:style style:name="P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text-indent="0cm" style:auto-text-indent="false" fo:background-color="transparent" style:snap-to-layout-grid="false" style:writing-mode="lr-tb"/>
      <style:text-properties style:font-name="標楷體1" style:font-name-asian="標楷體1"/>
    </style:style>
    <style:style style:name="P7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標楷體1" style:font-name-asian="標楷體1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.801cm" style:auto-text-indent="false" fo:background-color="transparent" style:writing-mode="lr-tb"/>
      <style:text-properties style:font-name="標楷體1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1" officeooo:rsid="00260bd4" officeooo:paragraph-rsid="00260bd4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4pt" officeooo:paragraph-rsid="000e1741" style:font-name-asian="標楷體1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標楷體" officeooo:rsid="0016b882" officeooo:paragraph-rsid="0016b882" style:font-name-asian="標楷體" style:font-name-complex="標楷體"/>
    </style:style>
    <style:style style:name="P12" style:family="paragraph" style:parent-style-name="項目符號">
      <style:text-properties style:font-name-asian="標楷體1"/>
    </style:style>
    <style:style style:name="P13" style:family="paragraph" style:parent-style-name="Standard">
      <loext:graphic-properties draw:fill="none"/>
      <style:paragraph-properties fo:margin-left="0.3cm" fo:margin-right="0cm" fo:text-align="start" style:justify-single-word="false" fo:orphans="0" fo:widows="0" fo:text-indent="0cm" style:auto-text-indent="false" fo:background-color="transparent" style:writing-mode="lr-tb"/>
      <style:text-properties fo:color="#808080" loext:opacity="100%" style:font-name="標楷體1" style:font-name-asian="標楷體1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officeooo:rsid="00260bd4" officeooo:paragraph-rsid="00260bd4" style:font-name-asian="標楷體" style:font-name-complex="標楷體"/>
    </style:style>
    <style:style style:name="P16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/>
      <style:text-properties officeooo:paragraph-rsid="0018b401"/>
    </style:style>
    <style:style style:name="P17" style:family="paragraph" style:parent-style-name="項目符號" style:list-style-name="WW8Num2">
      <style:paragraph-properties fo:line-height="100%" fo:text-align="justify" style:justify-single-word="false"/>
      <style:text-properties style:font-name-asian="標楷體1"/>
    </style:style>
    <style:style style:name="P18" style:family="paragraph" style:parent-style-name="項目符號" style:list-style-name="WW8Num2">
      <style:paragraph-properties fo:line-height="100%" fo:text-align="justify" style:justify-single-word="false"/>
      <style:text-properties officeooo:paragraph-rsid="00108492" style:font-name-asian="標楷體1"/>
    </style:style>
    <style:style style:name="P19" style:family="paragraph" style:parent-style-name="項目符號" style:list-style-name="WW8Num2">
      <style:paragraph-properties fo:line-height="100%" fo:text-align="justify" style:justify-single-word="false"/>
      <style:text-properties officeooo:paragraph-rsid="000f1b0c"/>
    </style:style>
    <style:style style:name="P20" style:family="paragraph" style:parent-style-name="項目符號" style:list-style-name="WW8Num2">
      <style:paragraph-properties fo:line-height="100%" fo:text-align="justify" style:justify-single-word="false"/>
      <style:text-properties officeooo:paragraph-rsid="0010a6cd"/>
    </style:style>
    <style:style style:name="T1" style:family="text">
      <style:text-properties style:font-name-asian="標楷體1"/>
    </style:style>
    <style:style style:name="T2" style:family="text">
      <style:text-properties officeooo:rsid="000f1b0c" style:font-name-asian="標楷體1"/>
    </style:style>
    <style:style style:name="T3" style:family="text">
      <style:text-properties officeooo:rsid="0018b401" style:font-name-asian="標楷體1"/>
    </style:style>
    <style:style style:name="T4" style:family="text">
      <style:text-properties style:use-window-font-color="true" loext:opacity="0%" style:text-underline-style="none" fo:font-weight="normal" style:font-name-asian="標楷體1" style:font-weight-asian="normal" style:font-weight-complex="normal"/>
    </style:style>
    <style:style style:name="T5" style:family="text">
      <style:text-properties style:use-window-font-color="true" loext:opacity="0%" style:text-underline-style="none" fo:font-weight="normal" style:font-name-asian="Times New Roman" style:font-weight-asian="normal" style:font-weight-complex="normal"/>
    </style:style>
    <style:style style:name="T6" style:family="text">
      <style:text-properties style:use-window-font-color="true" loext:opacity="0%" style:font-name="Times New Roman" fo:font-size="12pt" fo:language="en" fo:country="US" style:text-underline-style="none" fo:font-weight="normal" style:letter-kerning="true" style:font-name-asian="標楷體1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background-color="transparent" loext:char-shading-value="0" style:font-name-asian="標楷體1"/>
    </style:style>
    <style:style style:name="T8" style:family="text">
      <style:text-properties officeooo:rsid="0010a6cd" fo:background-color="transparent" loext:char-shading-value="0" style:font-name-asian="標楷體1"/>
    </style:style>
    <style:style style:name="T9" style:family="text">
      <style:text-properties style:font-name="標楷體1" style:font-name-asian="標楷體1"/>
    </style:style>
    <style:style style:name="T10" style:family="text">
      <style:text-properties officeooo:rsid="000e174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e1741" style:font-size-asian="10pt" style:font-size-complex="10pt"/>
    </style:style>
    <style:style style:name="T13" style:family="text">
      <style:text-properties officeooo:rsid="0014c45c"/>
    </style:style>
    <style:style style:name="T14" style:family="text">
      <style:text-properties style:font-name="Tahoma"/>
    </style:style>
    <style:style style:name="T15" style:family="text">
      <style:text-properties style:font-name="Tahoma" officeooo:rsid="0018b4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臺南護理專科學校 網頁看板播放申請表</text:p>
      <text:p text:style-name="P1"/>
      <text:p text:style-name="P1">申請日期： <text:s text:c="3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申請單位</text:p>
          </table:table-cell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申請人</text:p>
          </table:table-cell>
          <table:covered-table-cell/>
          <table:covered-table-cell/>
          <table:table-cell table:style-name="表格1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申請緣由</text:p>
          </table:table-cell>
          <table:table-cell table:style-name="表格1.B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1" table:number-columns-spanned="11" office:value-type="string">
            <text:p text:style-name="P10">播放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4">文字</text:p>
            <text:p text:style-name="Footnote">(必填)</text:p>
            <text:p text:style-name="Footnote">(單行，<text:span text:style-name="T10">70字內)</text:span></text:p>
          </table:table-cell>
          <table:table-cell table:style-name="表格1.B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">底圖</text:p>
            <text:p text:style-name="Footnote"><text:span text:style-name="T11">(</text:span><text:span text:style-name="T12">1920x600)</text:span></text:p>
            <text:p text:style-name="Footnote">(詳見下方說明)</text:p>
          </table:table-cell>
          <table:table-cell table:style-name="表格1.B6" table:number-columns-spanned="2" office:value-type="string">
            <text:p text:style-name="P11">□ 無</text:p>
            <text:p text:style-name="P11">□ 如附件</text:p>
          </table:table-cell>
          <table:covered-table-cell/>
          <table:table-cell table:style-name="表格1.D6" table:number-columns-spanned="8" office:value-type="string">
            <text:p text:style-name="Footnote">若有底圖<text:span text:style-name="T13">(限一張)</text:span>，請將圖片附於本表後。</text:p>
            <text:p text:style-name="Footnote">若無，則系統隨機設定底圖，無法指定。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網頁連結</text:p>
          </table:table-cell>
          <table:table-cell table:style-name="表格1.B7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table:number-columns-spanned="11" office:value-type="string">
            <text:p text:style-name="P4">請將以上播放內容同時寄送至<text:span text:style-name="T15">info-team</text:span><text:span text:style-name="T14">@</text:span><text:span text:style-name="T14">ntin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2">申請播放時間</text:p>
          </table:table-cell>
          <table:table-cell table:style-name="表格1.B9" table:number-columns-spanned="10" office:value-type="string">
            <text:p text:style-name="P2">年 <text:s text:c="4"/>月 <text:s text:c="4"/>日 <text:s/>至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">申請單位</text:p>
          </table:table-cell>
          <table:covered-table-cell/>
          <table:covered-table-cell/>
          <table:covered-table-cell/>
          <table:table-cell table:style-name="表格1.A10" table:number-columns-spanned="6" office:value-type="string">
            <text:p text:style-name="P2">資訊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2">校長</text:p>
          </table:table-cell>
        </table:table-row>
        <table:table-row table:style-name="表格1.11">
          <table:table-cell table:style-name="表格1.A10" table:number-columns-spanned="2" office:value-type="string">
            <text:p text:style-name="P2">申請人</text:p>
          </table:table-cell>
          <table:covered-table-cell/>
          <table:table-cell table:style-name="表格1.A10" table:number-columns-spanned="2" office:value-type="string">
            <text:p text:style-name="P2">單位主管</text:p>
          </table:table-cell>
          <table:covered-table-cell/>
          <table:table-cell table:style-name="表格1.A10" table:number-columns-spanned="3" office:value-type="string">
            <text:p text:style-name="P2">經辦人</text:p>
          </table:table-cell>
          <table:covered-table-cell/>
          <table:covered-table-cell/>
          <table:table-cell table:style-name="表格1.A10" table:number-columns-spanned="3" office:value-type="string">
            <text:p text:style-name="P2">單位主管</text:p>
          </table:table-cell>
          <table:covered-table-cell/>
          <table:covered-table-cell/>
          <table:table-cell table:style-name="表格1.K10" office:value-type="string">
            <text:p text:style-name="P3"/>
          </table:table-cell>
        </table:table-row>
        <table:table-row table:style-name="表格1.12"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K10" office:value-type="string">
            <text:p text:style-name="P5"/>
          </table:table-cell>
        </table:table-row>
        <table:table-row table:style-name="表格1.13">
          <table:table-cell table:style-name="表格1.A1" table:number-columns-spanned="2" office:value-type="string">
            <text:p text:style-name="P2">申請單位備註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是否同意分享至中西區校園封神榜</text:p>
          </table:table-cell>
          <table:covered-table-cell/>
          <table:covered-table-cell/>
          <table:table-cell table:style-name="表格1.I1" table:number-columns-spanned="2" office:value-type="string">
            <text:p text:style-name="P15">□是 <text:s text:c="4"/>□否</text:p>
          </table:table-cell>
          <table:covered-table-cell/>
        </table:table-row>
        <table:table-row table:style-name="表格1.13">
          <table:table-cell table:style-name="表格1.A14" table:number-columns-spanned="2" office:value-type="string">
            <text:p text:style-name="P2">資訊組意見</text:p>
          </table:table-cell>
          <table:covered-table-cell/>
          <table:table-cell table:style-name="表格1.C1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注意事項：</text:p>
      <text:list xml:id="list1186557836" text:style-name="WW8Num2">
        <text:list-item>
          <text:p text:style-name="P17">網頁看板播放僅供校內重大榮譽訊息公告。</text:p>
        </text:list-item>
        <text:list-item>
          <text:p text:style-name="P16"><text:span text:style-name="T1">申請流程：</text:span><text:span text:style-name="T4">申請單位填妥本表並經單位主管核章</text:span><text:span text:style-name="T5">→</text:span><text:span text:style-name="T4">送交資訊組</text:span><text:span text:style-name="T5">→</text:span><text:span text:style-name="T4">校長核決</text:span><text:span text:style-name="T5">→</text:span><text:span text:style-name="T6">送回</text:span><text:span text:style-name="T4">資訊組進行</text:span><text:span text:style-name="T1">上線作業。</text:span></text:p>
        </text:list-item>
        <text:list-item>
          <text:p text:style-name="P16"><text:span text:style-name="T1">申請播放時間：原則以</text:span><text:span text:style-name="T3">半年</text:span><text:span text:style-name="T1">為限，如須超過此限，請於備註欄述明原因俾審核之。</text:span></text:p>
        </text:list-item>
        <text:list-item>
          <text:p text:style-name="P18">播放順序依申請之上架時間，較晚者先播放。</text:p>
        </text:list-item>
        <text:list-item>
          <text:p text:style-name="P18">若有底圖，僅限一張，由申請單位自行編輯並確保圖中使用之素材(如圖示、字形、照片等)皆有合法授權。圖片應與表中建議尺寸相同或更大，但請留意比例，以免重點區域被裁掉。如有困難，資訊組可提供教學服務。</text:p>
        </text:list-item>
        <text:list-item>
          <text:p text:style-name="P19"><text:span text:style-name="T1">請預留簽核及作業時間約</text:span><text:span text:style-name="T2">5工作天</text:span><text:span text:style-name="T1">，未能於預定上架時間前完成申請程序者，將無法如期播放</text:span><text:span text:style-name="T7">。如遇有緊急事件須立即播放，可先洽資訊組，並於</text:span><text:span text:style-name="T8">2工作天內補行</text:span><text:span text:style-name="T7">申請程序。</text:span></text:p>
        </text:list-item>
        <text:list-item>
          <text:p text:style-name="P20"><text:span text:style-name="T1">為避免字幕內容有誤，請將播放內容以電子檔案寄送至</text:span><text:span text:style-name="T9">表中所提供之電子郵件信箱。</text:span><text:span text:style-name="T1">除緊急狀況，恕不接受電話申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標準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項目符號" style:family="paragraph" style:parent-style-name="Standard">
      <style:paragraph-properties fo:margin-left="0.318cm" fo:margin-right="0cm" fo:text-indent="-0.318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align="center" style:justify-single-word="false" fo:text-indent="-0.598cm" style:auto-text-indent="false" text:number-lines="false" text:line-number="0"/>
      <style:text-properties fo:color="#999999" loext:opacity="100%" style:font-name="Tahoma1" fo:font-family="Tahoma" style:font-style-name="標準" style:font-family-generic="swiss" style:font-pitch="variable" fo:font-size="9pt" style:font-name-asian="微軟正黑體1" style:font-family-asian="微軟正黑體" style:font-style-name-asian="標準" style:font-family-generic-asian="swiss" style:font-pitch-asian="variable" style:font-size-asian="9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標楷體1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跑馬燈申請單</dc:title>
    <meta:initial-creator>怡慧</meta:initial-creator>
    <meta:creation-date>2004-12-27T12:06:00</meta:creation-date>
    <dc:date>2025-11-10T16:35:20.669000000</dc:date>
    <meta:print-date>2019-06-05T17:19:00</meta:print-date>
    <meta:editing-cycles>98</meta:editing-cycles>
    <meta:editing-duration>PT7H6M5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0" meta:word-count="556" meta:character-count="640" meta:non-whitespace-character-count="593"/>
  </office:meta>
</office:document-meta>
</file>