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margin-right="-0.1979in"/>
      <style:text-properties style:font-name="標楷體" style:font-name-asian="標楷體"/>
    </style:style>
    <style:style style:name="TableColumn15" style:family="table-column">
      <style:table-column-properties style:column-width="1.4562in" style:use-optimal-column-width="false"/>
    </style:style>
    <style:style style:name="TableColumn16" style:family="table-column">
      <style:table-column-properties style:column-width="2.1729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2.3479in" style:use-optimal-column-width="false"/>
    </style:style>
    <style:style style:name="Table14" style:family="table">
      <style:table-properties style:width="7.0597in" fo:margin-left="0in" table:align="center"/>
    </style:style>
    <style:style style:name="TableRow21" style:family="table-row">
      <style:table-row-properties style:min-row-height="0.516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2083in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style:snap-to-layout-grid="false" fo:line-height="0.2083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666in" fo:margin-bottom="0.1666in" fo:line-height="0.2083in"/>
      <style:text-properties style:font-name="標楷體" style:font-name-asian="標楷體" style:font-name-complex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81" style:parent-style-name="內文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2083in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92" style:parent-style-name="內文" style:family="paragraph">
      <style:paragraph-properties fo:text-align="center" fo:margin-top="0.1666in" fo:margin-bottom="0.1666in" fo:line-height="0.2083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0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01" style:parent-style-name="內文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 fo:margin-bottom="0.1666in" fo:line-height="0.2083in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11" style:family="table-row">
      <style:table-row-properties style:min-row-height="0.232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TableRow117" style:family="table-row">
      <style:table-row-properties style:min-row-height="0.2395in" style:use-optimal-row-height="false"/>
    </style:style>
    <style:style style:name="P118" style:parent-style-name="內文" style:family="paragraph">
      <style:paragraph-properties fo:text-align="center" fo:margin-top="0.1666in" fo:margin-bottom="0.1666in" fo:line-height="0.2083in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/>
    </style:style>
    <style:style style:name="P121" style:parent-style-name="內文" style:family="paragraph">
      <style:paragraph-properties style:snap-to-layout-grid="false" fo:line-height="0.2083in" fo:margin-left="0.2805in" fo:text-indent="-0.0986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22" style:family="table-row">
      <style:table-row-properties style:min-row-height="0.4166in" style:use-optimal-row-height="false"/>
    </style:style>
    <style:style style:name="P123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 fo:line-height="0.2083in" fo:margin-left="0.2798in" fo:text-indent="-0.1833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2083in" fo:margin-left="0.2798in" fo:text-indent="0.0027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4166in" style:use-optimal-row-height="false"/>
    </style:style>
    <style:style style:name="P146" style:parent-style-name="內文" style:family="paragraph">
      <style:paragraph-properties fo:text-align="center" fo:margin-top="0.1666in" fo:margin-bottom="0.1666in" fo:line-height="0.2083in"/>
      <style:text-properties style:font-name-asian="標楷體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超連結" style:family="text">
      <style:text-properties style:font-name-asian="標楷體" fo:font-weight="bold" style:font-weight-asian="bold"/>
    </style:style>
    <style:style style:name="T155" style:parent-style-name="超連結" style:family="text">
      <style:text-properties style:font-name-asian="標楷體" fo:font-weight="bold" style:font-weight-asian="bold"/>
    </style:style>
    <style:style style:name="T156" style:parent-style-name="超連結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-asian="標楷體"/>
    </style:style>
    <style:style style:name="TableColumn170" style:family="table-column">
      <style:table-column-properties style:column-width="2.8548in"/>
    </style:style>
    <style:style style:name="TableColumn171" style:family="table-column">
      <style:table-column-properties style:column-width="1.7048in"/>
    </style:style>
    <style:style style:name="TableColumn172" style:family="table-column">
      <style:table-column-properties style:column-width="2.8027in"/>
    </style:style>
    <style:style style:name="Table169" style:family="table">
      <style:table-properties style:width="7.3625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1.469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margin-left="0.4506in" fo:text-indent="-0.4506in">
        <style:tab-stops/>
      </style:paragraph-properties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944in" fo:margin-left="0.5909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944in" fo:margin-left="0.5909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1944in" fo:margin-left="0.5909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cjk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margin-top="0in" fo:margin-bottom="0in" fo:line-height="100%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14" style:parent-style-name="cjk" style:family="paragraph">
      <style:paragraph-properties fo:margin-bottom="0in" style:line-height-at-least="0.209in" fo:margin-left="-0.0986in" fo:margin-right="-0.09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1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2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Web" style:family="paragraph">
      <style:paragraph-properties fo:margin-top="0in" fo:margin-bottom="0in" fo:line-height="0.25in" fo:margin-left="0.5909in" fo:margin-right="-0.0986in" fo:text-indent="-0.1972in">
        <style:tab-stops>
          <style:tab-stop style:type="left" style:position="-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40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2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Web" style:family="paragraph">
      <style:paragraph-properties fo:margin-top="0in" fo:margin-bottom="0in" fo:line-height="0.25in" fo:margin-left="0.3937in" fo:margin-right="-0.0986in" fo:text-indent="-0.2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5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內文Web" style:family="paragraph">
      <style:paragraph-properties fo:margin-top="0in" fo:margin-bottom="0in" fo:line-height="0.25in" fo:margin-left="0.0986in" fo:margin-right="-0.0986in">
        <style:tab-stops/>
      </style:paragraph-properties>
    </style:style>
    <style:style style:name="T260" style:parent-style-name="預設段落字型" style:family="text">
      <style:text-properties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64" style:parent-style-name="內文Web" style:family="paragraph">
      <style:paragraph-properties fo:margin-top="0in" fo:margin-bottom="0in" fo:line-height="0.25in" fo:margin-left="0.4215in" fo:margin-right="-0.0986in" fo:text-indent="-0.3229in">
        <style:tab-stops/>
      </style:paragraph-properties>
    </style:style>
    <style:style style:name="T265" style:parent-style-name="預設段落字型" style:family="text">
      <style:text-properties fo:font-size="11pt" style:font-size-asian="11pt" style:font-size-complex="11pt" fo:background-color="#FFFFFF"/>
    </style:style>
    <style:style style:name="T266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67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6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73" style:parent-style-name="內文Web" style:family="paragraph">
      <style:paragraph-properties fo:margin-top="0in" fo:margin-bottom="0in" fo:line-height="0.25in" fo:margin-left="-0.0986in" fo:margin-right="-0.09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275" style:parent-style-name="內文Web" style:family="paragraph">
      <style:paragraph-properties fo:margin-top="0in" fo:margin-bottom="0in" fo:line-height="0.25in" fo:margin-left="0.1972in" fo:margin-right="-0.098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cjk" style:family="paragraph">
      <style:paragraph-properties fo:text-align="center" fo:margin-bottom="0in" style:line-height-at-least="0.209in" fo:margin-left="-0.1972in" fo:margin-right="0.6666in">
        <style:tab-stops/>
      </style:paragraph-properties>
      <style:text-properties style:font-name="標楷體" style:font-name-asian="標楷體" fo:font-weight="bold" style:font-weight-asian="bold"/>
    </style:style>
    <style:style style:name="P278" style:parent-style-name="cjk" style:family="paragraph">
      <style:paragraph-properties fo:text-align="center" fo:margin-top="0in" fo:margin-bottom="0in" style:line-height-at-least="0.209in" fo:margin-left="-0.1972in" fo:margin-right="0.6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417in" svg:y="-0.41389in" svg:width="2.25in" svg:height="0.4375in" style:rel-width="scale" style:rel-height="scale"><draw:text-box><text:p text:style-name="內文"><text:span text:style-name="T3">本表更新日期：</text:span><text:span text:style-name="T4">114</text:span><text:span text:style-name="T5">年</text:span><text:span text:style-name="T6">12</text:span><text:span text:style-name="T7">月</text:span><text:span text:style-name="T8">17</text:span><text:span text:style-name="T9">日</text:span></text:p></draw:text-box><svg:title/><svg:desc/></draw:frame></text:span><text:span text:style-name="T10">國立臺南護理專科學校</text:span></text:p>
      <text:p text:style-name="P11"><text:span text:style-name="T12">接受捐款單</text:span></text:p>
      <text:p text:style-name="P13"><text:s text:c="3"/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捐款人</text:span><text:span text:style-name="T25">/</text:span><text:span text:style-name="T26">捐款機構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身分證字號</text:span><text:span text:style-name="T32">/</text:span><text:span text:style-name="T33">統一編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身分別</text:p>
          </table:table-cell>
          <table:table-cell table:style-name="TableCell39" table:number-columns-spanned="5">
            <text:p text:style-name="P40"><text:span text:style-name="T41">□</text:span><text:span text:style-name="T42">校友</text:span><text:span text:style-name="T43">(</text:span><text:span text:style-name="T44">五</text:span><text:span text:style-name="T45">/</text:span><text:span text:style-name="T46">二</text:span><text:span text:style-name="T47">專</text:span><text:span text:style-name="T48"><text:s text:c="15"/></text:span><text:span text:style-name="T49">科</text:span><text:span text:style-name="T50"><text:s text:c="8"/></text:span><text:span text:style-name="T51">年畢業</text:span><text:span text:style-name="T52">) <text:s/>□</text:span><text:span text:style-name="T53">在校生</text:span></text:p>
            <text:p text:style-name="P54">□教職員<text:s text:c="17"/>□學生家長<text:s text:c="13"/>□社會人士</text:p>
            <text:p text:style-name="P55"><text:span text:style-name="T56">□</text:span><text:span text:style-name="T57">企業團體</text:span><text:span text:style-name="T58">(□</text:span><text:span text:style-name="T59">校友</text:span><text:span text:style-name="T60"><text:s text:c="2"/></text:span><text:span text:style-name="T61">□</text:span><text:span text:style-name="T62">非校友</text:span><text:span text:style-name="T63">) <text:s text:c="19"/>□</text:span><text:span text:style-name="T6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  <text:p text:style-name="P68">(寄送收據用)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抵稅收據抬頭</text:p>
          </table:table-cell>
          <table:covered-table-cell/>
          <table:covered-table-cell/>
          <table:table-cell table:style-name="TableCell78">
            <text:p text:style-name="P79">□同捐款者</text:p>
            <text:p text:style-name="P80">□其他</text:p>
            <text:p text:style-name="P81"><text:span text:style-name="T82"><text:s text:c="2"/></text:span><text:span text:style-name="T83">姓名：</text:span><text:span text:style-name="T84"><text:s text:c="17"/></text:span></text:p>
            <text:p text:style-name="P85"><text:span text:style-name="T86"><text:s text:c="2"/></text:span><text:span text:style-name="T87">身分證字號：</text:span><text:span text:style-name="T88"><text:s text:c="19"/></text:span></text:p>
          </table:table-cell>
        </table:table-row>
        <table:table-row table:style-name="TableRow89">
          <table:table-cell table:style-name="TableCell90">
            <text:p text:style-name="P91">捐款用途</text:p>
            <text:p text:style-name="P92"><text:span text:style-name="T93">(</text:span><text:span text:style-name="T94">請勾選</text:span><text:span text:style-name="T95">)</text:span></text:p>
          </table:table-cell>
          <table:table-cell table:style-name="TableCell96" table:number-columns-spanned="5">
            <text:p text:style-name="P97">□推展校務相關活動(即校務基金，由學校妥善彈性運用，以發揮最大綜效)</text:p>
            <text:p text:style-name="P98">□經濟與文化不利學生學習助學金(高教深耕計畫)</text:p>
            <text:p text:style-name="P99">□清寒獎助學金</text:p>
            <text:p text:style-name="P100">□急難救助金</text:p>
            <text:p text:style-name="P101"><text:span text:style-name="T102">□</text:span><text:span text:style-name="T103">其他指定用途</text:span><text:span text:style-name="T104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捐款金額</text:span></text:p>
          </table:table-cell>
          <table:table-cell table:style-name="TableCell109" table:number-columns-spanned="5">
            <text:p text:style-name="P110">新臺幣<text:s text:c="4"/>佰<text:s text:c="4"/>拾　　萬　　仟　　佰　　拾　　元整　＄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捐款方式</text:p>
            <text:p text:style-name="P114">(請勾選)</text:p>
          </table:table-cell>
          <table:table-cell table:style-name="TableCell115" table:number-columns-spanned="5">
            <text:p text:style-name="P116">□現金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□支票或匯票</text:p>
            <text:p text:style-name="P121">※抬頭為「國立臺南護理專科學校<text:s/>401<text:s/>專戶」加劃橫（交換）線，註明「禁止背書轉讓」字樣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□</text:span><text:span text:style-name="T127">匯款</text:span><text:span text:style-name="T128"><text:s/></text:span><text:span text:style-name="T129">(</text:span><text:span text:style-name="T130">請務必填寫本表單，並附匯款證明文件</text:span><text:span text:style-name="T131">)</text:span></text:p>
            <text:p text:style-name="P132"><text:span text:style-name="T133"><text:s/>※</text:span><text:span text:style-name="T134">銀行：中國信託商業銀行</text:span><text:span text:style-name="T135"><text:s/></text:span><text:span text:style-name="T136">西臺南分行</text:span><text:span text:style-name="T137"><text:s/>(</text:span><text:span text:style-name="T138">代碼：</text:span><text:span text:style-name="T139">822-0222)</text:span></text:p>
            <text:p text:style-name="P140"><text:span text:style-name="T141">戶名：國立臺南護理專科學校</text:span><text:span text:style-name="T142">401</text:span><text:span text:style-name="T143">專戶，帳號：</text:span><text:span text:style-name="T144">222350-00529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如需採信用卡、</text:span><text:span text:style-name="T150">Web ATM</text:span><text:span text:style-name="T151">、</text:span><text:span text:style-name="T152">ATM</text:span><text:span text:style-name="T153">轉帳、超商代碼繳費等繳款方式，請至本校線上捐款平臺</text:span><text:a xlink:href="https://secr.ntin.edu.tw/ischool/public/hr/input.php?hid=3" office:target-frame-name="_top" xlink:show="replace"><text:span text:style-name="T154">https://secr.ntin.edu.tw/ischool/public/hr/input.php?h</text:span><text:bookmark-start text:name="_Hlt220939238"/><text:bookmark-start text:name="_Hlt220939239"/><text:span text:style-name="T155">i</text:span><text:bookmark-end text:name="_Hlt220939238"/><text:bookmark-end text:name="_Hlt220939239"/><text:span text:style-name="T156">d=3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捐款芳名錄</text:span></text:p>
          </table:table-cell>
          <table:table-cell table:style-name="TableCell161" table:number-columns-spanned="5">
            <text:p text:style-name="P162"><text:span text:style-name="T163">是否同意登載於本校網頁捐款芳名錄：</text:span><text:span text:style-name="T164">□</text:span><text:span text:style-name="T165">同意</text:span><text:span text:style-name="T166"><text:s/>□</text:span><text:span text:style-name="T167">不同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>【以下為學校行政流程，捐款人/捐款機構免填】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受理人核章</text:p>
          </table:table-cell>
          <table:table-cell table:style-name="TableCell176">
            <text:p text:style-name="P177">單位主管</text:p>
          </table:table-cell>
          <table:table-cell table:style-name="TableCell178">
            <text:p text:style-name="P179">加會學務處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>經費控管單位：________________________</text:p>
            <text:p text:style-name="P186">□計畫代碼：__________________________</text:p>
            <text:p text:style-name="P187"><text:s text:c="2"/>計畫名稱：__________________________</text:p>
            <text:p text:style-name="P188">□建立新計畫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□計畫代碼：__________________________</text:p>
            <text:p text:style-name="P197"><text:s text:c="2"/>計畫名稱：__________________________</text:p>
            <text:p text:style-name="P198">□建立新計畫</text:p>
          </table:table-cell>
        </table:table-row>
      </table:table>
      <text:p text:style-name="P199">※備註：</text:p>
      <text:list text:style-name="LFO1" text:continue-numbering="true">
        <text:list-item>
          <text:p text:style-name="P200">本單填妥後，請傳真、郵寄或交付本校募款窗口，謝謝！</text:p>
        </text:list-item>
      </text:list>
      <text:p text:style-name="P201">地址：700臺南市中西區民族路二段78號<text:s/>秘書室陳小姐<text:s/></text:p>
      <text:p text:style-name="P202"><text:span text:style-name="T203">聯絡專線：</text:span><text:span text:style-name="T204">(06)211-0561 /<text:s/></text:span><text:span text:style-name="T205">傳真：</text:span><text:span text:style-name="T206">(06)241-1065 / E-mail</text:span><text:span text:style-name="T207">：</text:span><text:span text:style-name="T208">starysky72@ntin.edu.tw</text:span></text:p>
      <text:list text:style-name="LFO1" text:continue-numbering="true">
        <text:list-item>
          <text:p text:style-name="P209">敬請詳閱並簽署次頁之「個人資料蒐集同意書」。</text:p>
        </text:list-item>
      </text:list>
      <text:soft-page-break/>
      <text:p text:style-name="P210"><text:span text:style-name="T211">國立臺南護理專科學校</text:span><text:span text:style-name="T212"><text:s/></text:span><text:span text:style-name="T213">個人資料蒐集同意書</text:span></text:p>
      <text:p text:style-name="P214"><text:span text:style-name="T215">國立臺南護理專科學校（以下簡稱本校）為蒐集、處理、利用個人資料，依個人資料保護法之規定，以本聲明及同意書向您行書面告知並徵求您同意。</text:span><text:span text:style-name="T216"><text:s/></text:span><text:span text:style-name="T217"><text:line-break/></text:span><text:span text:style-name="T218">當您於頁末簽名處簽署本同意書時，表示您已閱讀、瞭解並同意接受本同意書之所有內容。</text:span></text:p>
      <text:p text:style-name="P219"><text:span text:style-name="T220">一、基本資料之蒐集、更新及保管</text:span></text:p>
      <text:p text:style-name="P221">(一)本校係依據中華民國「個人資料保護法」與相關法令之規範，蒐集、處理及利用您的個人資料。</text:p>
      <text:p text:style-name="P222">(二)請提供您本人正確、最新及完整的個人資料。</text:p>
      <text:p text:style-name="P223">(三)本校因執行業務所蒐集您的個人資料包括姓名、身分證字號/統一編號及各種聯絡方式等相關資料。</text:p>
      <text:p text:style-name="P224">(四)若您的個人資料有任何異動，請主動向本校申請更正，使其保持正確、最新及完整。</text:p>
      <text:p text:style-name="P225">(五)若您提供錯誤、不實、過時或不完整或具誤導性的資料，您將可能損失相關權益。</text:p>
      <text:p text:style-name="P226"><text:span text:style-name="T227">(</text:span><text:span text:style-name="T228">六</text:span><text:span text:style-name="T229">)</text:span><text:span text:style-name="T230">您可依中華民國「個人資料保護法」，就您的個人資料行使以下權利：</text:span></text:p>
      <text:list text:style-name="LFO2" text:continue-numbering="true">
        <text:list-item>
          <text:list>
            <text:list-item>
              <text:p text:style-name="P231"><text:span text:style-name="T232">查詢或請求閱覽。</text:span></text:p>
            </text:list-item>
            <text:list-item>
              <text:p text:style-name="P233">請求製給複製本。</text:p>
            </text:list-item>
            <text:list-item>
              <text:p text:style-name="P234">請求補充或更正。</text:p>
            </text:list-item>
            <text:list-item>
              <text:p text:style-name="P235">請求停止蒐集、處理或利用。</text:p>
            </text:list-item>
            <text:list-item>
              <text:p text:style-name="P236">請求刪除。</text:p>
            </text:list-item>
          </text:list>
        </text:list-item>
      </text:list>
      <text:p text:style-name="P237"><text:span text:style-name="T238">但本校各單位因執行職務或業務所必需者，本校得拒絕您上述之請求。且因您行使上述權利，而導致權</text:span><text:span text:style-name="T239">益受損時，本校將不負相關賠償責任。</text:span></text:p>
      <text:p text:style-name="P240"><text:span text:style-name="T241">二、蒐集個人資料之目的</text:span></text:p>
      <text:p text:style-name="P242">(一)本校為執行捐款及募款業務需蒐集您的個人資料。</text:p>
      <text:p text:style-name="P243">(二)當您的個人資料使用方式與本校蒐集的目的不同時，我們會在使用前先徵求您的書面同意，您可以拒絕向本校提供個人資料，但您可能因此喪失您的權益。</text:p>
      <text:p text:style-name="P244"><text:span text:style-name="T245">(</text:span><text:span text:style-name="T246">三</text:span><text:span text:style-name="T247">)</text:span><text:span text:style-name="T248">本校利用您的個人資料期間為即日起永久保存，利用地區為臺灣地區，利用對象為本校各相關單位捐款業務承辦人員</text:span><text:span text:style-name="T249">(</text:span><text:span text:style-name="T250">含秘書室、主計室、總務處出納組</text:span><text:span text:style-name="T251">)</text:span><text:span text:style-name="T252">。</text:span></text:p>
      <text:p text:style-name="P253"><text:span text:style-name="T254">三、基本資料之保密</text:span></text:p>
      <text:p text:style-name="P255"><text:span text:style-name="T256">本校如違反「個人資料保護法」規定或因天災、事變或其他不可抗力所致者，致您的個人資料被竊取、洩漏、竄改、遭其他侵害者，本校將於查明後以電話、信函或網站公告等方法，擇適當方式通知您。</text:span></text:p>
      <text:p text:style-name="P257"><text:span text:style-name="T258">四、同意書之效力</text:span></text:p>
      <text:p text:style-name="P259"><text:span text:style-name="T260">(</text:span><text:span text:style-name="T261">一</text:span><text:span text:style-name="T262">)</text:span><text:span text:style-name="T263">當您簽署本同意書時，即表示您已閱讀、瞭解並同意本同意書之所有內容。</text:span></text:p>
      <text:p text:style-name="P264"><text:span text:style-name="T265">(</text:span><text:span text:style-name="T266">二</text:span><text:span text:style-name="T267">)</text:span><text:span text:style-name="T268">本校保留隨時修改本同意書規範之權力，本校將於修改規範時，於本校網頁</text:span><text:span text:style-name="T269">(</text:span><text:span text:style-name="T270">站</text:span><text:span text:style-name="T271">)</text:span><text:span text:style-name="T272">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273"><text:span text:style-name="T274">五、準據法與管轄法院</text:span></text:p>
      <text:p text:style-name="P275"><text:span text:style-name="T276">本同意書之解釋與適用，以及本同意書有關之爭議，均應依照中華民國法律予以處理，並以臺灣臺南地方法院為第一審管轄法院。</text:span></text:p>
      <text:p text:style-name="P277"><text:s text:c="32"/>簽署人(簽名)：</text:p>
      <text:p text:style-name="P278"><text:span text:style-name="T279"><text:s text:c="22"/></text:span><text:span text:style-name="T280"><text:s text:c="25"/></text:span><text:span text:style-name="T281">中華民國</text:span><text:span text:style-name="T282"><text:s text:c="4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捐贈指定單</dc:title>
    <dc:subject/>
    <meta:initial-creator>abc</meta:initial-creator>
    <dc:creator>陳俐君</dc:creator>
    <meta:creation-date>2025-12-17T01:53:00Z</meta:creation-date>
    <dc:date>2026-02-02T07:40:00Z</dc:date>
    <meta:print-date>2022-02-17T06:46:00Z</meta:print-date>
    <meta:template xlink:href="Normal" xlink:type="simple"/>
    <meta:editing-cycles>5</meta:editing-cycles>
    <meta:editing-duration>PT2640S</meta:editing-duration>
    <meta:document-statistic meta:page-count="2" meta:paragraph-count="4" meta:word-count="349" meta:character-count="2335" meta:row-count="16" meta:non-whitespace-character-count="1990"/>
  </office:meta>
</office:document-meta>
</file>